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/>
    </style:style>
  </office:automatic-styles>
  <office:body>
    <office:text text:use-soft-page-breaks="true">
      <text:p text:style-name="P1">Együttműködési megállapodással rendelkező PTI szakmai gyakorlóhelyek listája</text:p>
      <text:p text:style-name="Standard"/>
      <text:p text:style-name="P2">Frissítve: 2016.03.04</text:p>
      <text:p text:style-name="Standard"/>
      <text:p text:style-name="Standard">Graphisoft SE, 1031 Budapest, Záhony utca 7.</text:p>
      <text:p text:style-name="Standard">Csomós László, QA Team Leader:<text:s/><text:a xlink:href="mailto:lcsomos@graphisoft.com" office:target-frame-name="_top" xlink:show="replace">lcsomos@graphisoft.com</text:a></text:p>
      <text:p text:style-name="Standard"/>
      <text:p text:style-name="Standard">L-SOFT ZRT., 4400 Nyíregyháza, Dózsa György út 41.</text:p>
      <text:p text:style-name="Standard">Varga Péter, mb. Szervezési csoportvezető:<text:s/><text:a xlink:href="mailto:varga.peter@lsoft.hu" office:target-frame-name="_top" xlink:show="replace">varga.peter@lsoft.hu</text:a></text:p>
      <text:p text:style-name="Standard"/>
      <text:p text:style-name="Standard">Prec Cast Öntödei Kft., 3980 Sátoraljaújhely, Ipar utca 2.</text:p>
      <text:p text:style-name="Standard">Pásztor Zsolt, Informatikai vezető:<text:s/><text:a xlink:href="mailto:z.pastor@preccast.hu" office:target-frame-name="_top" xlink:show="replace">z.pastor@preccast.hu</text:a></text:p>
      <text:p text:style-name="Standard"/>
      <text:p text:style-name="Standard">EPAM Systems Kft., 4026 Debrecen, Bethlen u. 3-9</text:p>
      <text:p text:style-name="Standard">Bessenyei Zsolt, Telephely vezető:<text:s/><text:a xlink:href="mailto:zsolt.bessenyei@epam.com" office:target-frame-name="_top" xlink:show="replace">zsolt.bessenyei@epam.com</text:a></text:p>
      <text:p text:style-name="Standard"/>
      <text:p text:style-name="Standard">Szabolcs-Szatmár-Bereg Megyei Kormányhivatal, 4400 Nyíregyháza, Hősök tere 5.</text:p>
      <text:p text:style-name="Standard">Jászai János, Koordinációs és Szervezési Főosztályvezető:<text:s/><text:a xlink:href="mailto:jaszai.janos@szszbmkh.hu" office:target-frame-name="_top" xlink:show="replace"><text:span text:style-name="Hiperhivatkozás">jaszai.janos@szszbmkh.hu</text:span></text:a></text:p>
      <text:p text:style-name="Standard">Ide csoportosan lehet csak jelentkezni, jelenleg egyeztetés alatt van!!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Címsor2" style:display-name="Címsor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Címsor3" style:display-name="Címsor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ím" style:display-name="Cím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lcím" style:display-name="Alcím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3-03T13:28:00Z</meta:creation-date>
    <dc:date>2016-03-04T14:28:00Z</dc:date>
    <meta:template xlink:href="Normal" xlink:type="simple"/>
    <meta:editing-cycles>1</meta:editing-cycles>
    <meta:editing-duration>PT1020S</meta:editing-duration>
    <meta:document-statistic meta:page-count="1" meta:paragraph-count="2" meta:word-count="128" meta:character-count="1011" meta:row-count="7" meta:non-whitespace-character-count="885"/>
  </office:meta>
</office:document-meta>
</file>